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Harmonieplein te Maarssen - een nieuwbouw 36 huurappartementen, 4 stadswoningen en 9 koop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oktober 2024</text:p>
            <text:p text:style-name="common-al">Zaaknummer: Z2024-00001114</text:p>
            <text:p text:style-name="common-al">U kunt bezwaar maken tot en met 5 dec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5 dec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52325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2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2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114</meta:user-defined>
    <meta:user-defined meta:name="DCTERMS.abstract">Betreft: Beschikking op aanvraag op locatie Harmonieplein te Maarssen</meta:user-defined>
    <dc:language>nl</dc:language>
    <meta:user-defined meta:name="OVERHEIDop.locatietype/OVERHEIDop.gebiedsmarkering">Vlak</meta:user-defined>
    <meta:user-defined meta:name="DC.title">Gemeente Stichtse Vecht - Omgevingsvergunning Harmonieplein te Maarssen - een nieuwbouw 36 huurappartementen, 4 stadswoningen en 9 koopappartementen</meta:user-defined>
    <meta:user-defined meta:name="OVERHEIDop.datumEindeReactietermijn">2024-12-05</meta:user-defined>
    <meta:user-defined meta:name="OVERHEIDop.terinzageleggingBG">https://jeleefomgeving.nl/inzien/823214527/b8d7462d-91de-11ef-a33c-0050560122a3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325</meta:user-defined>
    <meta:user-defined meta:name="OVERHEIDop.GmbID/DC.identifier">gmb-2024-452325</meta:user-defined>
    <meta:user-defined meta:name="OVERHEIDop.versieInformatie"/>
  </office:meta>
</office:document-meta>
</file>