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mast 153 van de 150kV verbinding WAP-Kruiningen  Eversdijkse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Gemeente Kapelle een melding ontvangen voor activiteiten waarvoor geen vergunningplicht geldt op locatie Eversdijkseweg in Kapelle.</text:p>
            <text:p text:style-name="common-al">De melding is geregistreerd onder zaaknummer: Z2024-00000648.</text:p>
            <text:p text:style-name="common-al">De melding betreft: het slopen van mast 153 van de 150kV verbinding WAP-Kruiningen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232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mast 153 van de 150kV verbinding WAP-Kruiningen  Eversdijkseweg in Kapell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22</meta:user-defined>
    <meta:user-defined meta:name="OVERHEIDop.GmbID/DC.identifier">gmb-2024-452322</meta:user-defined>
    <meta:user-defined meta:name="OVERHEIDop.versieInformatie"/>
  </office:meta>
</office:document-meta>
</file>