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luit Wet bodembescherming Kamerlingh Onnesstraat 2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twee evaluatieverslagen beoordeeld van een bodemsanering aan de Kamerlingh Onnesstraat 20 in Nijmegen.</text:p>
            <text:p text:style-name="common-al">De sanering is uitgevoerd in de periode 2011-2013 in samenloop met de toenmalige herontwikkeling van de locatie. De sanering heeft in 2 fases plaatsgevonden. Er was een PAK-verontreiniging en een verontreiniging met minerale olie. De verontreinigingen zijn volledig verwijderd door middel van ontgraving.</text:p>
            <text:p text:style-name="common-al">Na afloop van de ontgravingswerkzaamheden zijn controlemonsters genomen van de bodem en de wanden van de ontgravingsput. Uit de resultaten van de controle-analyses bleek dat de achtergebleven grond op de saneringslocatie schoon was. Daarna is de ontgraving weer gedeeltelijk met schone grond aangevuld en zijn appartementen gebouwd.</text:p>
            <text:p text:style-name="common-al">De verontreinigingen waren in 2013 dus al gesaneerd , maar nog niet formeel afgerond. We hebben daarom nu alsnog een besluit genomen. Het college concludeert dat de sanering is uitgevoerd zoals dat in de regeling uniforme saneringen is beschreven. Het college heeft ingestemd met de evaluatieverslagen. Dit instemmingsbesluit vervangt het eerdere instemmingsbesluit van 19 november 2023 met de evaluatieverslagen.</text:p>
            <text:p text:style-name="common-al">Op de eerdere bekendmaking zijn geen reacties binnengekomen.</text:p>
            <text:p text:style-name="common-al">Inzage</text:p>
            <text:p text:style-name="common-al">U kunt het besluit en de erbij horende stukken inzien via onderstaande snelkoppelingen vanaf 26 januari 2024. Ze kunnen ook digitaal worden ingezien bij de gemeentelijke informatiebalie in de Stadswinkel, Mariënburg 30 in Nijmegen. Er is een bezwarentermijn van 6 weken vanaf 27 januari 2024.</text:p>
            <text:p text:style-name="common-al">Bezwaar</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tegen welk besluit u bezwaar maakt;</text:p>
              </text:list-item>
              <text:list-item text:style-override="id1-3-2-1-1-12-4">
                <text:number>-</text:number>
                <text:p text:style-name="al">waarom u bezwaar maakt;</text:p>
              </text:list-item>
              <text:list-item text:style-override="id1-3-2-1-1-12-5">
                <text:number>-</text:number>
                <text:p text:style-name="al">ondertekening bezwaarschrift.</text:p>
              </text:list-item>
            </text:list>
            <text:p text:style-name="common-al">Voor vragen en aanvullende informatie kunt u contact opnemen met de heer H.J. Nijland, telefoonnummer: 06 52751603. U kunt ook een e-mail sturen naar <text:a xlink:href="mailto:h.nijland@nijmegen.nl" xlink:type="simple">h.nijland@nijmegen.nl.</text:a></text:p>
            <text:p text:style-name="last-al">Snelkoppelingen naar het besluit en de onderliggende de stukken:</text:p>
            <text:list text:style-name="id1-3-2-1-1-15">
              <text:list-item text:style-override="id1-3-2-1-1-15-1">
                <text:number>-</text:number>
                <text:p text:style-name="al">Besluit instemming evaluatieverslag bodemsanering/werkzaamheden in verontreinigde grond: <text:a xlink:href="http://www.nijmegen.nl/vergunningpagina/Document/DownloadOne?documentNr" xlink:type="simple">http://www.nijmegen.nl/vergunningpagina/Document/DownloadOne?documentNr</text:a>=D231103884 Evaluatierapport BUS melding:</text:p>
              </text:list-item>
              <text:list-item text:style-override="id1-3-2-1-1-15-2">
                <text:number>-</text:number>
                <text:p text:style-name="al">http:/<text:a xlink:href="http://www.nijmegen.nl/vergunningpagina/Document/DownloadOne?documentNr=D180045867" xlink:type="simple">www.nijmegen.nl/vergunningpagina/Document/DownloadOne?documentNr=D180045867</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3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OVERHEIDop.locatietype/OVERHEIDop.gebiedsmarkering">Vlak</meta:user-defined>
    <meta:user-defined meta:name="DC.title">Besluit Wet bodembescherming Kamerlingh Onnesstraat 20 Nijmegen</meta:user-defined>
    <meta:user-defined meta:name="DCTERMS.W3CDTF/DCTERMS.available">2024-01-30</meta:user-defined>
    <meta:user-defined meta:name="DCTERMS.W3CDTF/OVERHEIDop.jaargang">2024</meta:user-defined>
    <meta:user-defined meta:name="OVERHEIDop.publicationIssue">45232</meta:user-defined>
    <meta:user-defined meta:name="OVERHEIDop.GmbID/DC.identifier">gmb-2024-45232</meta:user-defined>
    <meta:user-defined meta:name="OVERHEIDop.versieInformatie"/>
  </office:meta>
</office:document-meta>
</file>