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42 nieuwbouw appartementen, Maccabiadelaan 100 t/m 182 (voorheen Maccabiadelaan t/o Escapade 1 en 1A, ASV00I672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4 een besluit genomen op de aanvraag. De vergunning is aangevraagd voor het bouwen van 42 nieuwbouw appartementen op locatie Maccabiadelaan 100 t/m 182 (voorheen Maccabiadelaan t/o Escapade 1 en 1A, ASV00I6726)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9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31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6</meta:user-defined>
    <meta:user-defined meta:name="DCTERMS.abstract">Betreft:  besluit op locatie Maccabiadelaan 100 t/m 182 (voorheen Maccabiadelaan t/o Escapade 1 en 1A, ASV00I6726) Amstelveen</meta:user-defined>
    <dc:language>nl</dc:language>
    <meta:user-defined meta:name="OVERHEIDop.locatietype/OVERHEIDop.gebiedsmarkering">Vlak</meta:user-defined>
    <meta:user-defined meta:name="DC.title">Aanvraag vergunning toegekend voor het bouwen van 42 nieuwbouw appartementen, Maccabiadelaan 100 t/m 182 (voorheen Maccabiadelaan t/o Escapade 1 en 1A, ASV00I6726) Amstelveen</meta:user-defined>
    <meta:user-defined meta:name="DCTERMS.W3CDTF/DCTERMS.available">2024-10-28</meta:user-defined>
    <meta:user-defined meta:name="DCTERMS.W3CDTF/OVERHEIDop.jaargang">2024</meta:user-defined>
    <meta:user-defined meta:name="OVERHEIDop.publicationIssue">452316</meta:user-defined>
    <meta:user-defined meta:name="OVERHEIDop.GmbID/DC.identifier">gmb-2024-452316</meta:user-defined>
    <meta:user-defined meta:name="OVERHEIDop.versieInformatie"/>
  </office:meta>
</office:document-meta>
</file>