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verordening tot wijziging van de Subsidieverordening Energiebesparingsfonds gemeente Nieuwkoop, inclusief bijlage 1, zoals vastgesteld door de gemeenteraad in zijn vergadering van 17 oktober 2024, nr. 2024-08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  <text:p text:style-name="al"/>
            <text:p text:style-name="al">Kennis te nemen van de evaluatie (zie bijlage 3. Evaluatie eerste jaar Energiebesparingsfonds 2023 –2024) en het volgende te besluiten:</text:p>
            <text:list text:style-name="id1-3-2-1-1-4">
              <text:list-item text:style-override="id1-3-2-1-1-4-1">
                <text:number>1.</text:number>
                <text:p text:style-name="al">Instemmen om de (huidige) ‘Subsidieverordening Energiebesparingsfonds gemeente Nieuwkoop’ te wijzigen;</text:p>
                <text:list text:style-name="id1-3-2-1-1-4-1-3">
                  <text:list-item text:style-override="id1-3-2-1-1-4-1-3-1">
                    <text:number>a.</text:number>
                    <text:p text:style-name="al">Meerdere aanvragen per woonadres toestaan;</text:p>
                  </text:list-item>
                  <text:list-item text:style-override="id1-3-2-1-1-4-1-3-2">
                    <text:number>b.</text:number>
                    <text:p text:style-name="al">Verdubbeling van het subsidiepercentage van 20% naar 40% (max €2.500,-);</text:p>
                  </text:list-item>
                  <text:list-item text:style-override="id1-3-2-1-1-4-1-3-3">
                    <text:number>c.</text:number>
                    <text:p text:style-name="al">De maximale WOZ-waarde van €405.000 naar €421.000 (met peilingsdatum 01-01-2022).</text:p>
                  </text:list-item>
                </text:list>
              </text:list-item>
              <text:list-item text:style-override="id1-3-2-1-1-4-2">
                <text:number>2.</text:number>
                <text:p text:style-name="al">De ‘1e verordening tot wijziging van de Subsidieverordening Energiebesparingsfonds gemeente Nieuwkoop’ vast te stellen, conform bijgevoegde en als zodanig gewaarmerkte bijlage.</text:p>
              </text:list-item>
            </text:list>
            <text:p text:style-name="al">
            <text:span text:style-name="nadrukvet">Bijlage 1 behorend bij raadsbesluit 1e wijziging Subsidieverordening EBF gemeente Nieuwkoop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. wordt aangevuld met:</text:p>
            <text:p text:style-name="al">lid k. NIP: Nationaal Isolatieprogramma: uitvoeringsprogramma vanuit het Rijk waarbij</text:p>
            <text:p text:style-name="al">gemeenten geld kunnen aanvragen voor na-isolatie van woni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rtikel 3. lid 3. wordt gewijzigd in:</text:p>
            <text:p text:style-name="al">Aanvragers met een bestaande woning in de gemeente Nieuwkoop met een bouwjaar vóór 1992 met een WOZ-waarde lager dan het gemiddelde van koopwoningen in gemeente Nieuwkoop. Conform de voorwaarden gesteld in het Nationaal Isolatie Programma. Dit betreft €421.000, met peildatum 01-01-2022. De peildatum geldt gedurende de looptijd van deze subsidieverorden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rtikel 5. voorwaarde 2. Wordt het percentage van 20% gewijzigd in:</text:p>
            <text:p text:style-name="al">40%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Artikel 9. lid 1. wordt gewijzigd in:</text:p>
            <text:p text:style-name="al">Per aanvraag wordt 40% van de kosten op de offerteaanvraag/koopovereenkomst vergoed.</text:p>
            <text:p text:style-name="al">Meerdere aanvragen zijn mogelijk. Het maximaal te verstrekken bedrag per woning bedraagt</text:p>
            <text:p text:style-name="al">€2.50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Artikel 10. lid f. komt te vervallen.</text:p>
            <text:p text:style-name="al">Artikel 10. lid h. wordt gewijzigd in:</text:p>
            <text:p text:style-name="al">De aanvraag betrekking heeft op een woning met een WOZ-waarde hoger dan het</text:p>
            <text:p text:style-name="al">gemiddelde van koopwoningen in gemeente Nieuwkoop. Conform de voorwaarden gesteld in</text:p>
            <text:p text:style-name="al">het Nationaal Isolatie Programma. Dit betreft €421.000, met peildatum 01-01-2022. De</text:p>
            <text:p text:style-name="al">peildatum geldt gedurende de looptijd van deze subsidieverordening.</text:p>
            <text:p text:style-name="al">De leden g, h en i worden gewijzigd in f, g en h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Artikel 14 wordt gewijzigd in:</text:p>
            <text:p text:style-name="al">Deze regeling treedt in werking met ingang van de dag na bekendma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In Bijlage 1 wordt gewijzigd:</text:p>
            <text:p text:style-name="al">Gesubsidieerd percentage 20% wordt vervangen voor 40%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17 oktober 2024, nummer 2024-087.</text:span></text:p>
          </text:section>
          <text:section text:name="ondertekening_id1-3-2-3-2">
            <text:p><text:span text:style-name="functie"/></text:p>
            <text:p><text:span text:style-name="functie">Edzard van Holthe 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231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1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1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149 van de Gemeentewet]|[1.0:c:BWBR0005416&amp;artikel=149&amp;g=2023-04-01</meta:user-defined>
    <meta:user-defined meta:name="DC.source">artikel 4:23 van de Algemene wet bestuursrecht]|[1.0:c:BWBR0005537&amp;artikel=4%3A23&amp;g=2023-08-01</meta:user-defined>
    <meta:user-defined meta:name="DC.source">Algemene subsidieverordening gemeente Nieuwkoop 2017]|[https://lokaleregelgeving.overheid.nl/CVDR407392/1</meta:user-defined>
    <meta:user-defined meta:name="OVERHEIDop.referentienummer">2024-087</meta:user-defined>
    <meta:user-defined meta:name="DCTERMS.alternative">Subsidieverordening energiebesparingsfonds gemeente Nieuwkoop</meta:user-defined>
    <dc:language>nl</dc:language>
    <meta:user-defined meta:name="OVERHEIDop.locatietype/OVERHEIDop.gebiedsmarkering">Gemeente</meta:user-defined>
    <meta:user-defined meta:name="DC.title">Subsidieverordening Energiebesparingsfonds gemeente Nieuwkoop</meta:user-defined>
    <meta:user-defined meta:name="DCTERMS.W3CDTF/DCTERMS.available">2024-10-28</meta:user-defined>
    <meta:user-defined meta:name="DCTERMS.W3CDTF/OVERHEIDop.jaargang">2024</meta:user-defined>
    <meta:user-defined meta:name="OVERHEIDop.externeBijlage">Bijlage 2 1e wijziging Subsidieverordening|exb-2024-40931</meta:user-defined>
    <meta:user-defined meta:name="OVERHEIDop.externeBijlage">Bijlage 3 Evaluatie|exb-2024-40932</meta:user-defined>
    <meta:user-defined meta:name="OVERHEIDop.publicationIssue">452315</meta:user-defined>
    <meta:user-defined meta:name="OVERHEIDop.betreftRegeling">CVDR701747_2</meta:user-defined>
    <meta:user-defined meta:name="xs:date/OVERHEIDop.startdatum">2024-10-29</meta:user-defined>
    <meta:user-defined meta:name="OVERHEIDop.GmbID/DC.identifier">gmb-2024-452315</meta:user-defined>
    <meta:user-defined meta:name="OVERHEIDop.versieInformatie"/>
  </office:meta>
</office:document-meta>
</file>