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lem de Zwijgerlaan t.h.v. nr. 1, Doorn (kad. perceelnr. DOO00 A 6532), verbouwen hoogspanning station (HS station) (RX2024-00002012, 2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illem de Zwijgerlaan t.h.v. nr. 1, Doorn (kad. perceelnr. DOO00 A 6532), verbouwen hoogspanning station (HS station) (RX2024-00002012, 24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231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1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1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12</meta:user-defined>
    <meta:user-defined meta:name="DCTERMS.abstract">Willem de Zwijgerlaan t.h.v. nr. 1, Doorn (kad. perceelnr. DOO00 A 6532), verbouwen hoogspanning station (HS station) (RX2024-00002012, 24 oktober 2024)</meta:user-defined>
    <dc:language>nl</dc:language>
    <meta:user-defined meta:name="OVERHEIDop.locatietype/OVERHEIDop.gebiedsmarkering">Vlak</meta:user-defined>
    <meta:user-defined meta:name="DC.title">Gemeente Utrechtse Heuvelrug, verleende omgevingsvergunning - Willem de Zwijgerlaan t.h.v. nr. 1, Doorn (kad. perceelnr. DOO00 A 6532), verbouwen hoogspanning station (HS station) (RX2024-00002012, 24 oktober 2024)</meta:user-defined>
    <meta:user-defined meta:name="DCTERMS.W3CDTF/DCTERMS.available">2024-10-28</meta:user-defined>
    <meta:user-defined meta:name="DCTERMS.W3CDTF/OVERHEIDop.jaargang">2024</meta:user-defined>
    <meta:user-defined meta:name="OVERHEIDop.publicationIssue">452314</meta:user-defined>
    <meta:user-defined meta:name="OVERHEIDop.GmbID/DC.identifier">gmb-2024-452314</meta:user-defined>
    <meta:user-defined meta:name="OVERHEIDop.versieInformatie"/>
  </office:meta>
</office:document-meta>
</file>