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Looweg ong. (naast nr. 60) Bath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venter bereiden een wijziging voor van het omgevingsplan. Deze wijziging zit op gronden aan de Looweg ong. (naast nr. 60) in Bathmen. Met deze kennisgeving kondigen burgemeester en wethouders, in overeenstemming met artikel 16.29 van de Omgevingswet, de voorgenomen wijziging van het omgevingsplan aan. </text:p>
            <text:p text:style-name="common-al"/>
            <text:p text:style-name="tussenkopcur">
            <text:span text:style-name="nadrukvet">Het plan</text:span>
          </text:p>
            <text:p text:style-name="common-al">Het plan is om op gronden gelegen aan de Looweg ong., naast nummer 60, in Bathmen 16 woningen te realiseren. Het woningbouwprogramma bestaat uit 8 rijwoningen, 3 boerderijwoningen, 2 twee-onder-een-kap woningen en 3 vrijstaande woningen. </text:p>
            <text:p text:style-name="common-al"/>
            <text:p text:style-name="tussenkopcur">
            <text:span text:style-name="nadrukvet">De locatie</text:span>
          </text:p>
            <text:p text:style-name="common-al">De locatie bevindt zich aan de Looweg ong,, naast nummer 60, in Bathmen. De planlocatie behelst het kadastrale perceel, bekend als gemeente Bathmen, sectie L, nummer 72 en heeft een omvang van 5.693 m².</text:p>
            <text:p text:style-name="common-al"/>
            <text:p text:style-name="tussenkopcur">
            <text:span text:style-name="nadrukvet">Wijziging Omgevingsplan gemeente Deventer</text:span>
          </text:p>
            <text:p text:style-name="common-al">De geplande woningbouw past niet in het nu geldende omgevingsplan. Om de verwezenlijking van dit planvoornemen mogelijk te maken is voor de locatie een wijziging nodig van het omgevingsplan.</text:p>
            <text:p text:style-name="common-al"/>
            <text:p text:style-name="tussenkopcur">
            <text:span text:style-name="nadrukvet">Participatie</text:span>
          </text:p>
            <text:p text:style-name="common-al">De initiatiefnemer heeft een participatietraject doorlopen. Daartoe zijn er (individuele) gesprekken gevoerd met direct omwonenden en eigenaren van percelen rondom het plangebied en zijn informatie-/inloopbijeenkomsten gehouden.</text:p>
            <text:p text:style-name="common-al"/>
            <text:p text:style-name="tussenkopcur">
            <text:span text:style-name="nadrukvet">U kunt pas reageren op de wijziging tijdens de wettelijke procedure</text:span>
          </text:p>
            <text:p text:style-name="common-al">De wijziging van het omgevingsplan vindt plaats volgens afdeling 3.4 van de Algemene wet bestuursrecht. Dit betekent dat eerst een ontwerpbesluit wordt opgesteld. Dit ontwerpbesluit wordt zes weken ter inzage gelegd. Op het ontwerpbesluit kan eenieder tijdens deze periode richting de gemeente een reactie geven met een zienswijze. Om tot een ontwerpbesluit te komen betrekt de gemeente zo nodig andere bestuursorganen, zoals het waterschap en de provincie.</text:p>
            <text:p text:style-name="common-al"/>
            <text:p text:style-name="tussenkopcur">
            <text:span text:style-name="nadrukvet">Er liggen nu nog geen stukken ter inzage</text:span>
          </text:p>
            <text:p text:style-name="common-al">Daarom kunnen nog geen zienswijzen worden ingediend. Dat kan pas als het ontwerpbesluit voor het wijzigen van het omgevingsplan klaar is. Als het zover is, dan laten wij dat weten via een melding in het digitale gemeenteblad.</text:p>
            <text:p text:style-name="common-al"/>
            <text:p text:style-name="tussenkopcur">
            <text:span text:style-name="nadrukvet">Informatie</text:span>
          </text:p>
            <text:p text:style-name="common-al">Voor informatie over het voornemen het omgevingsplan te wijzigen kunt u contact opnemen met de heer S. Weertman van het team Projecten, Realisatie en Ontwikkeling, telefoon 14 0570.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230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0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0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8/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oornemen wijziging omgevingsplan Looweg ong. (naast nr. 60) Bathmen</meta:user-defined>
    <meta:user-defined meta:name="DCTERMS.W3CDTF/DCTERMS.available">2024-10-30</meta:user-defined>
    <meta:user-defined meta:name="DCTERMS.W3CDTF/OVERHEIDop.jaargang">2024</meta:user-defined>
    <meta:user-defined meta:name="OVERHEIDop.publicationIssue">452307</meta:user-defined>
    <meta:user-defined meta:name="OVERHEIDop.GmbID/DC.identifier">gmb-2024-452307</meta:user-defined>
    <meta:user-defined meta:name="OVERHEIDop.versieInformatie"/>
  </office:meta>
</office:document-meta>
</file>