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bestaande uitweg aan Rand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Randweg 18, 6063 BC te Vlodrop / Roerdalen / verzonden 23 oktober 2024 / het wijzigen van de bestaande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3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de bestaande uitweg aan Randweg 18 te Vlodro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306</meta:user-defined>
    <meta:user-defined meta:name="OVERHEIDop.GmbID/DC.identifier">gmb-2024-452306</meta:user-defined>
    <meta:user-defined meta:name="OVERHEIDop.versieInformatie"/>
  </office:meta>
</office:document-meta>
</file>