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11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nemarken 11, 9621 TM Slochteren, voor het realiseren van een machineopslag, 23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3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emarken 11 Slochteren, aanvraag 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02</meta:user-defined>
    <meta:user-defined meta:name="OVERHEIDop.GmbID/DC.identifier">gmb-2024-452302</meta:user-defined>
    <meta:user-defined meta:name="OVERHEIDop.versieInformatie"/>
  </office:meta>
</office:document-meta>
</file>