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Woning Molenstraat 39, Molenstraat, kavel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Molenstraat, kavel 37</text:span>
            <text:span text:style-name="nadrukvet">,</text:span> (0153Z2023122800025): het bouwen van een woonhuis (ingediend d.d. 24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2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22800025</meta:user-defined>
    <meta:user-defined meta:name="DCTERMS.abstract">Projectomschrijving: woonhuis met berging, Toelichting: -</meta:user-defined>
    <dc:language>nl</dc:language>
    <meta:user-defined meta:name="OVERHEIDop.locatietype/OVERHEIDop.gebiedsmarkering">Vlak</meta:user-defined>
    <meta:user-defined meta:name="DC.title">Aanvraag voor Woning Molenstraat 39, Molenstraat, kavel 37</meta:user-defined>
    <meta:user-defined meta:name="DCTERMS.W3CDTF/DCTERMS.available">2024-01-10</meta:user-defined>
    <meta:user-defined meta:name="DCTERMS.W3CDTF/OVERHEIDop.jaargang">2024</meta:user-defined>
    <meta:user-defined meta:name="OVERHEIDop.publicationIssue">4523</meta:user-defined>
    <meta:user-defined meta:name="OVERHEIDop.GmbID/DC.identifier">gmb-2024-4523</meta:user-defined>
    <meta:user-defined meta:name="OVERHEIDop.versieInformatie"/>
  </office:meta>
</office:document-meta>
</file>