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verlengen tijdelijke vergunning voor het gebruik van het appartementencomplex - De Tuinen 1-1K en 3-3K 9201G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Tuinen 1-1K en 3-3K 9201GB Drachten, verlengen tijdelijke vergunning voor het gebruik van het appartementencomplex, ontvangen: 23 oktober 2024. De aanvraag is geregistreerd onder zaaknummer Z2024-0000262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229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9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9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26</meta:user-defined>
    <meta:user-defined meta:name="DCTERMS.abstract">Aanvraag omgevingsvergunning: De Tuinen 1-1K en 3-3K 9201GB Drachten, verlengen tijdelijke vergunning voor het gebruik van het appartementencomplex, ontvangen: 23 oktober 2024, zaaknummer: Z2024-00002626</meta:user-defined>
    <dc:language>nl</dc:language>
    <meta:user-defined meta:name="OVERHEIDop.locatietype/OVERHEIDop.gebiedsmarkering">Vlak</meta:user-defined>
    <meta:user-defined meta:name="DC.title">Gemeente Smallingerland - aanvraag omgevingsvergunning - verlengen tijdelijke vergunning voor het gebruik van het appartementencomplex - De Tuinen 1-1K en 3-3K 9201GB Drachten</meta:user-defined>
    <meta:user-defined meta:name="DCTERMS.W3CDTF/DCTERMS.available">2024-10-28</meta:user-defined>
    <meta:user-defined meta:name="DCTERMS.W3CDTF/OVERHEIDop.jaargang">2024</meta:user-defined>
    <meta:user-defined meta:name="OVERHEIDop.publicationIssue">452295</meta:user-defined>
    <meta:user-defined meta:name="OVERHEIDop.GmbID/DC.identifier">gmb-2024-452295</meta:user-defined>
    <meta:user-defined meta:name="OVERHEIDop.versieInformatie"/>
  </office:meta>
</office:document-meta>
</file>