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anwezigheidsvergunning voor Speelautomaten ten behoeve van twee kansspelautomaten voor het jaa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4-10-2024 – Bar de Bock, Aanwezigheidsvergunning Speelautomaten ten behoeve van twee kansspelautomaten voor het jaar 2025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228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8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8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Aanwezigheidsvergunning voor Speelautomaten ten behoeve van twee kansspelautomaten voor het jaar 2025 te Harlin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287</meta:user-defined>
    <meta:user-defined meta:name="OVERHEIDop.GmbID/DC.identifier">gmb-2024-452287</meta:user-defined>
    <meta:user-defined meta:name="OVERHEIDop.versieInformatie"/>
  </office:meta>
</office:document-meta>
</file>