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 Benschopperstraat achterzijde aan Koningshof in van winkelruimte naar , Koningshof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eft de gemeente een aanvraag omgevingsvergunning ontvangen voor Wijziging Benschopperstraat achterzijde aan Koningshof in van winkelruimte naar  op het adres Koningshof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okto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79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228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8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8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7960</meta:user-defined>
    <dc:language>nl</dc:language>
    <meta:user-defined meta:name="OVERHEIDop.locatietype/OVERHEIDop.gebiedsmarkering">Vlak</meta:user-defined>
    <meta:user-defined meta:name="DC.title">Aanvraag vergunning voor Wijziging Benschopperstraat achterzijde aan Koningshof in van winkelruimte naar , Koningshof ijsselstei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286</meta:user-defined>
    <meta:user-defined meta:name="OVERHEIDop.GmbID/DC.identifier">gmb-2024-452286</meta:user-defined>
    <meta:user-defined meta:name="OVERHEIDop.versieInformatie"/>
  </office:meta>
</office:document-meta>
</file>