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jaarlijks hardloopevenement “Annendaalloop” op 19 januari 2025 van 9.45 uur tot 13.30 uur in de kern en buitengebied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kern en buitengebied van Posterholt / Roerdalen / verzonden 17 oktober 2024 / het organiseren van het jaarlijks hardloopevenement “Annendaalloop” op 19 januari 2025 van 9.45 uur tot 13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8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het jaarlijks hardloopevenement “Annendaalloop” op 19 januari 2025 van 9.45 uur tot 13.30 uur in de kern en buitengebied van Posterhol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84</meta:user-defined>
    <meta:user-defined meta:name="OVERHEIDop.GmbID/DC.identifier">gmb-2024-452284</meta:user-defined>
    <meta:user-defined meta:name="OVERHEIDop.versieInformatie"/>
  </office:meta>
</office:document-meta>
</file>