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huis-aan-huis actie voor de verkoop van oliebollen op 31 december 2024 in de kern van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kern Posterholt / Roerdalen / verzonden 17 oktober 2024 / het houden van een huis-aan-huis actie voor de verkoop van oliebollen op 31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228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8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8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houden van een huis-aan-huis actie voor de verkoop van oliebollen op 31 december 2024 in de kern van Posterhol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281</meta:user-defined>
    <meta:user-defined meta:name="OVERHEIDop.GmbID/DC.identifier">gmb-2024-452281</meta:user-defined>
    <meta:user-defined meta:name="OVERHEIDop.versieInformatie"/>
  </office:meta>
</office:document-meta>
</file>