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Heechfinne 5a, 9105 AN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aanleggen van een toegangspad vanaf de openbare weg (aanvraag is ontvangen op 24-10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228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8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8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2277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Omgevingsaanvraag Heechfinne 5a, 9105 AN Rinsumageas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280</meta:user-defined>
    <meta:user-defined meta:name="OVERHEIDop.GmbID/DC.identifier">gmb-2024-452280</meta:user-defined>
    <meta:user-defined meta:name="OVERHEIDop.versieInformatie"/>
  </office:meta>
</office:document-meta>
</file>