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aan Vijgenkampsweg 10, 8166GL Emst (932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eik aan Vijgenkampsweg 10, 8166GL Emst.Datum besluit:  24-01-2024Zaaknummer:  93299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22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707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eikaan Vijgenkampsweg 10, 8166GL Emst (932993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228</meta:user-defined>
    <meta:user-defined meta:name="OVERHEIDop.GmbID/DC.identifier">gmb-2024-45228</meta:user-defined>
    <meta:user-defined meta:name="OVERHEIDop.versieInformatie"/>
  </office:meta>
</office:document-meta>
</file>