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inrichting Alcoholwetvergunning van Coothplein 4 4811N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6274</text:p>
            <text:p text:style-name="common-al">
            <text:span text:style-name="nadrukvet">Ontvangstdatum:</text:span> 17-10-2024</text:p>
            <text:p text:style-name="common-al">
            <text:span text:style-name="nadrukvet">Locatie:</text:span> van Coothplein 4 4811NE Breda</text:p>
            <text:p text:style-name="common-al">
            <text:span text:style-name="nadrukvet">Omschrijving:</text:span> Alcoholwetvergunning artikel 30 Alcoholwet</text:p>
            <text:p text:style-name="common-al">De burgemeester heeft een aanvraag ontvangen voor het wijzigen van de inrichting zoals vermeld op de Alcoholwetvergunning op van Coothplein 4 4811NE Breda. Dit betreft het toevoegen, verwijderen en/of wijzigen van oppervlaktes van lokaliteiten zoals vermeld op 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227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7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7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6274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Aanvraag wijziging inrichting Alcoholwetvergunning van Coothplein 4 4811NE Breda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279</meta:user-defined>
    <meta:user-defined meta:name="OVERHEIDop.GmbID/DC.identifier">gmb-2024-452279</meta:user-defined>
    <meta:user-defined meta:name="OVERHEIDop.versieInformatie"/>
  </office:meta>
</office:document-meta>
</file>