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campagne “Fietsverlichting” van 29 oktober 2024 tot en met 7 nov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10-2024 - 17-10-2024 – Centercom B.V. Vergunning voor het plaatsen van driehoeksborden ten behoeve van de campagne “Fietsverlichting” in de periode van 29 oktober 2024 tot en met 7 novembe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campagne “Fietsverlichting” van 29 oktober 2024 tot en met 7 november 2024 te Harl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75</meta:user-defined>
    <meta:user-defined meta:name="OVERHEIDop.GmbID/DC.identifier">gmb-2024-452275</meta:user-defined>
    <meta:user-defined meta:name="OVERHEIDop.versieInformatie"/>
  </office:meta>
</office:document-meta>
</file>