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isseringweg 23F, Diemen - Frecious B.V - het verhuizen naar een ander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Diemen bekend dat zij een melding ingevolge het Activiteitenbesluit heeft ontvangen.</text:p>
            <text:p text:style-name="common-al">De melding betreft het verhuizen naar een andere locatie. Melder: Frecious B.V. Ontvangstdatum melding: 21-12-2023 Zaaknummer: 1253093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21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22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emen</meta:user-defined>
    <meta:user-defined meta:name="OVERHEID.Gemeente/DCTERMS.publisher">Diemen</meta:user-defined>
    <meta:user-defined meta:name="OVERHEID.TaxonomieBeleidsagendaDecentraal/OVERHEID.category">Natuur en milieu | Organisatie en beleid</meta:user-defined>
    <meta:user-defined meta:name="OVERHEIDop.referentienummer">1392164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Activiteitenbesluit - Visseringweg 23F, Diemen - Frecious B.V - het verhuizen naar een andere locati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67</meta:user-defined>
    <meta:user-defined meta:name="OVERHEIDop.GmbID/DC.identifier">gmb-2024-452267</meta:user-defined>
    <meta:user-defined meta:name="OVERHEIDop.versieInformatie"/>
  </office:meta>
</office:document-meta>
</file>