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voor Speelautomaten ten behoeve van twee kansspelautomaten voor het jaar 2025 in Café den Smeerpaal te Harl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2-10-2024 – Mevr. Alta – Bergsma, Aanwezigheidsvergunning Speelautomaten ten behoeve van twee kansspelautomaten voor het jaar 2025 in Café den Smeerpaal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226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6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voor Speelautomaten ten behoeve van twee kansspelautomaten voor het jaar 2025 in Café den Smeerpaal te Harli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266</meta:user-defined>
    <meta:user-defined meta:name="OVERHEIDop.GmbID/DC.identifier">gmb-2024-452266</meta:user-defined>
    <meta:user-defined meta:name="OVERHEIDop.versieInformatie"/>
  </office:meta>
</office:document-meta>
</file>