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en van brandveiliggebruik , Prins Bernhardstraat 6, 7151D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melding ontvangen waarvoor geen vergunningsplicht geldt voor de locatie Prins Bernhardstraat 6, 7151DG Eibergen. De melding is geregistreerd onder zaaknummer Z2024-00001409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26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409</meta:user-defined>
    <meta:user-defined meta:name="DCTERMS.abstract">Betreft: Melding op locatie Prins Bernhardstraat 6, 7151DG Eibergen</meta:user-defined>
    <dc:language>nl</dc:language>
    <meta:user-defined meta:name="OVERHEIDop.locatietype/OVERHEIDop.gebiedsmarkering">Vlak</meta:user-defined>
    <meta:user-defined meta:name="DC.title">Melding melden van brandveiliggebruik , Prins Bernhardstraat 6, 7151DG Eiberg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64</meta:user-defined>
    <meta:user-defined meta:name="OVERHEIDop.GmbID/DC.identifier">gmb-2024-452264</meta:user-defined>
    <meta:user-defined meta:name="OVERHEIDop.versieInformatie"/>
  </office:meta>
</office:document-meta>
</file>