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formatieplicht - MBA Voedsel bereiden, geen voedingsmiddelenindustrie,Lonnekerbrugstraat 109A, 7547 AL Enschede, Verzoeklocatie 202410140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
            <text:span text:style-name="nadrukvet">Lonnekerbrugstraat 109A, 7547 AL Enschede, Verzoeklocatie 2024101401157</text:span>
            <text:span text:style-name="nadrukvet">,</text:span> (0153Z2024101500028): Informatieplicht - MBA Voedsel bereiden, geen voedingsmiddelenindustrie (geaccepteerd d.d. <text:span text:style-name="nadrukvet">XXX</text:span>)</text:p>
            <text:p text:style-name="common-al">
            
          </text:p>
            <text:p text:style-name="last-al">betreft een informatieplicht milieu, hoeft niet gepubliceerd te wo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26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1500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Informatieplicht - MBA Voedsel bereiden, geen voedingsmiddelenindustrie,Lonnekerbrugstraat 109A, 7547 AL Enschede, Verzoeklocatie 2024101401157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62</meta:user-defined>
    <meta:user-defined meta:name="OVERHEIDop.GmbID/DC.identifier">gmb-2024-452262</meta:user-defined>
    <meta:user-defined meta:name="OVERHEIDop.versieInformatie"/>
  </office:meta>
</office:document-meta>
</file>