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Zwolseweg 78, 8181A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Zwolseweg 78 in Heerde, voor het definitief plaatsen van 4 tijdelijk vergunde- en 7 nieuwe grondstofsilo's, ontvangen op 23 oktober 2024 (zaaknummer R2024-0188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226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86</meta:user-defined>
    <meta:user-defined meta:name="DCTERMS.abstract">Betreft: Aanvraag op locatie Zwolseweg 78, 8181AH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Zwolseweg 78, 8181AH Heer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2260</meta:user-defined>
    <meta:user-defined meta:name="OVERHEIDop.GmbID/DC.identifier">gmb-2024-452260</meta:user-defined>
    <meta:user-defined meta:name="OVERHEIDop.versieInformatie"/>
  </office:meta>
</office:document-meta>
</file>