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leveren van schone grond en in depot plaatsen aan Bergerweg 65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Melding milieu belastende activiteit / Bergerweg 65, 6063 BP te Vlodrop / Roerdalen / ingekomen 18 oktober 2024 / het leveren van schone grond en in depot plaat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52259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25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25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leveren van schone grond en in depot plaatsen aan Bergerweg 65 te Vlodrop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2259</meta:user-defined>
    <meta:user-defined meta:name="OVERHEIDop.GmbID/DC.identifier">gmb-2024-452259</meta:user-defined>
    <meta:user-defined meta:name="OVERHEIDop.versieInformatie"/>
  </office:meta>
</office:document-meta>
</file>