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Oliemuldersweg 114b, 9713 V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Oliemuldersweg 114b  te Groningen  </text:span>
          </text:p>
            <text:p text:style-name="common-al">De gemeente Groningen heeft op 23-07-2024 een melding sloopwerkzaamheden ontvangen voor het verwijderen van asbest aan Oliemuldersweg 114b  te Groningen  , dossiernummer GRN-000062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25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5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620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Oliemuldersweg 114b, 9713 VG Groningen</meta:user-defined>
    <meta:user-defined meta:name="OVERHEIDop.datumEindeReactietermijn">2024-12-09</meta:user-defined>
    <meta:user-defined meta:name="OVERHEIDop.terinzageleggingBG">https://groningen.lokalebekendmakingen.nl/case/1:9822:5073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256</meta:user-defined>
    <meta:user-defined meta:name="OVERHEIDop.GmbID/DC.identifier">gmb-2024-452256</meta:user-defined>
    <meta:user-defined meta:name="OVERHEIDop.versieInformatie"/>
  </office:meta>
</office:document-meta>
</file>