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everen en opslaan van schone grond aan Nieuw Holsterweg 6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Nieuw Holsterweg 62, 6061 EH te Posterholt / Roerdalen / ingekomen 18 oktober 2024 / het leveren en opslaan van schone gro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225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leveren en opslaan van schone grond aan Nieuw Holsterweg 62 te Posterhol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54</meta:user-defined>
    <meta:user-defined meta:name="OVERHEIDop.GmbID/DC.identifier">gmb-2024-452254</meta:user-defined>
    <meta:user-defined meta:name="OVERHEIDop.versieInformatie"/>
  </office:meta>
</office:document-meta>
</file>