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standplaatsvergunning voor iedere tweede vrijdag in 2025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10-2024 – Stichting Evangelisatie Sjofar – Standplaatsvergunning voor de Voorstraat, voor iedere tweede vrijdag in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22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standplaatsvergunning voor iedere tweede vrijdag in 2025 aan Voorstraat te Harl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53</meta:user-defined>
    <meta:user-defined meta:name="OVERHEIDop.GmbID/DC.identifier">gmb-2024-452253</meta:user-defined>
    <meta:user-defined meta:name="OVERHEIDop.versieInformatie"/>
  </office:meta>
</office:document-meta>
</file>