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aatsen fitnesscontainer op het trapveldje Oostersportpark Weelstraat 5, 4307BR Oosterland  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fitnesscontainer op het trapveldje OostersportparkZaaknummer: 1232792Datum indiening: 23 oktober 2024</text:p>
            <text:p text:style-name="common-al"/>
            <text:p text:style-name="common-al">het plaatsen van een fitnesscontainer nabij trapveldje Oostersportpark</text:p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24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2330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Plaatsen fitnesscontainer op het trapveldje Oostersportpark Weelstraat 5, 4307BR Oosterland   Aanvraag: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48</meta:user-defined>
    <meta:user-defined meta:name="OVERHEIDop.GmbID/DC.identifier">gmb-2024-452248</meta:user-defined>
    <meta:user-defined meta:name="OVERHEIDop.versieInformatie"/>
  </office:meta>
</office:document-meta>
</file>