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Mauritslaan 8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Mauritslaan 8, 6074 AS te Melick / Roerdalen / ingekomen 22 oktober 2024 / het verwijderen van asbesthoudende materia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224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4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4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Mauritslaan 8 te Melick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2246</meta:user-defined>
    <meta:user-defined meta:name="OVERHEIDop.GmbID/DC.identifier">gmb-2024-452246</meta:user-defined>
    <meta:user-defined meta:name="OVERHEIDop.versieInformatie"/>
  </office:meta>
</office:document-meta>
</file>