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ierlaan 168  tijdelijk gebruik gemeentegrond plaatsen stenen aan Vlierlaan 168, 4907 AW Oosterhout, Verzoeklocatie 20241022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ierlaan 168, 4907 AW Oosterhout, Verzoeklocatie 2024102201652,</text:span> Vlierlaan 168  tijdelijk gebruik gemeentegrond plaatsen stenen (1057026 ontvangen 22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0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2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lierlaan 168  tijdelijk gebruik gemeentegrond plaatsen stenen aan Vlierlaan 168, 4907 AW Oosterhout, Verzoeklocatie 202410220165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244</meta:user-defined>
    <meta:user-defined meta:name="OVERHEIDop.GmbID/DC.identifier">gmb-2024-452244</meta:user-defined>
    <meta:user-defined meta:name="OVERHEIDop.versieInformatie"/>
  </office:meta>
</office:document-meta>
</file>