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everen van schone grond en in depot plaatsen aan Kerkbergweg 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Kerkbergweg 2, 6063 AA te Vlodrop / Roerdalen / ingekomen 18 oktober 2024 / het leveren van schone grond en in depot plaat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24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leveren van schone grond en in depot plaatsen aan Kerkbergweg 2 te Vlodro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41</meta:user-defined>
    <meta:user-defined meta:name="OVERHEIDop.GmbID/DC.identifier">gmb-2024-452241</meta:user-defined>
    <meta:user-defined meta:name="OVERHEIDop.versieInformatie"/>
  </office:meta>
</office:document-meta>
</file>