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euvinkweg 4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bekend dat zij de volgende anterieure overeenkomst, als bedoeld in artikel 6.24 Wet ruimtelijke ordening (onder huidig recht artikel 13.13 Omgevingswet), heeft gesloten met  de initiatiefnemer van het plan aan de Beuvinkweg 40. Initiatiefnemer wil 5 natuurlodges (3 separate en 1 dubbele recreatiewoning) aan de Beuvinkweg 40 realiseren en het erf inrichten en zal het landschap aanpassen.</text:p>
            <text:p text:style-name="al"/>
            <text:p text:style-name="al">In deze overeenkomst, welke is gebaseerd op de Gids Buitenkans van de gemeente Enschede, zijn de voorwaarden geregeld waaronder de gemeente Enschede bereid is een omgevingsvergunning met projectafwijkingsbesluit te verlenen.</text:p>
            <text:p text:style-name="al"/>
            <text:p text:style-name="tussenkopcur">Ter inzage </text:p>
            <text:p text:style-name="al">Een zakelijke beschrijving van de overeenkomsten ligt voor een ieder gedurende zes weken ter inzage met ingang van 29 oktober 2024. </text:p>
            <text:p text:style-name="al"/>
            <text:p text:style-name="al">Wilt u de zakelijke beschrijving inzien, neem dan contact met ons op. Dit kan digitaal via <text:a xlink:href="mailto:vergunning@enschede.nl" xlink:type="simple">vergunning@enschede.nl</text:a> of telefonisch via nummer 053 4817100. U kunt de stukken dan digitaal toegestuurd krijgen, of op afspraak inzien bij de balie van het Stadskantoor.</text:p>
            <text:p text:style-name="al"/>
            <text:p text:style-name="al">Tegen het besluit van het college van Burgemeester en Wethouders tot goedkeuring van de overeenkomsten kan geen bezwaar worden ge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224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4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4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Beuvinkweg 40</meta:user-defined>
    <meta:user-defined meta:name="DCTERMS.W3CDTF/DCTERMS.available">2024-10-29</meta:user-defined>
    <meta:user-defined meta:name="DCTERMS.W3CDTF/OVERHEIDop.jaargang">2024</meta:user-defined>
    <meta:user-defined meta:name="OVERHEIDop.publicationIssue">452240</meta:user-defined>
    <meta:user-defined meta:name="OVERHEIDop.GmbID/DC.identifier">gmb-2024-452240</meta:user-defined>
    <meta:user-defined meta:name="OVERHEIDop.versieInformatie"/>
  </office:meta>
</office:document-meta>
</file>