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verbouwen en restaureren van het rijksmonument Molenwerf 9, 2801PP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oktober 2024 heeft de Omgevingsdienst Midden-Holland (ODMH) namens gemeente Gouda besloten om de beslistermijn van de aanvraag met kenmerk 2024-00006569 voor het verbouwen en restaureren van het rijksmonument op de locatie Molenwerf 9, 2801PP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52237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237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237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06569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verbouwen en restaureren van het rijksmonument Molenwerf 9, 2801PP Gouda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2237</meta:user-defined>
    <meta:user-defined meta:name="OVERHEIDop.GmbID/DC.identifier">gmb-2024-452237</meta:user-defined>
    <meta:user-defined meta:name="OVERHEIDop.versieInformatie"/>
  </office:meta>
</office:document-meta>
</file>