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erlenersteenweg 75, 6466 KS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0 oktober 2024 een aanvraag omgevingsvergunning voor Heerlenersteenweg 75 - Aanvraag uitrit aanleggen of veranderen  op de locatie Heerlenersteenweg 75, 6466 KS Kerkrade</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5223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3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3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186</meta:user-defined>
    <meta:user-defined meta:name="DCTERMS.abstract">Betreft: Aanvraag op locatie Heerlenersteenweg 75, 6466 KS Kerkra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erlenersteenweg 75, 6466 KS Kerkrade</meta:user-defined>
    <meta:user-defined meta:name="DCTERMS.W3CDTF/DCTERMS.available">2024-10-28</meta:user-defined>
    <meta:user-defined meta:name="DCTERMS.W3CDTF/OVERHEIDop.jaargang">2024</meta:user-defined>
    <meta:user-defined meta:name="OVERHEIDop.publicationIssue">452233</meta:user-defined>
    <meta:user-defined meta:name="OVERHEIDop.GmbID/DC.identifier">gmb-2024-452233</meta:user-defined>
    <meta:user-defined meta:name="OVERHEIDop.versieInformatie"/>
  </office:meta>
</office:document-meta>
</file>