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St. Augustinusstraat 1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t. Augustinusstraat 14, 6075 AZ te Herkenbosch / Roerdalen / ingekomen 23 oktober 2024 / het verwijd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3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St. Augustinusstraat 14 te Herkenbosch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32</meta:user-defined>
    <meta:user-defined meta:name="OVERHEIDop.GmbID/DC.identifier">gmb-2024-452232</meta:user-defined>
    <meta:user-defined meta:name="OVERHEIDop.versieInformatie"/>
  </office:meta>
</office:document-meta>
</file>