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e Wetlaan 35C2, 3707 XB Zeist, het wijzigen van de brandcompartimentsgrens t.b.v. splitsing gezamenlijk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Wetlaan 35C2, 3707 XB Zeist</text:p>
              </text:list-item>
              <text:list-item text:style-override="id1-3-2-1-1-3-2">
                <text:number>•</text:number>
                <text:p text:style-name="al">Omschrijving: het wijzigen van de brandcompartimentsgrens t.b.v. splitsing gezamenlijke keuken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4-00678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23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3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3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781</meta:user-defined>
    <dc:language>nl</dc:language>
    <meta:user-defined meta:name="OVERHEIDop.locatietype/OVERHEIDop.gebiedsmarkering">Punt</meta:user-defined>
    <meta:user-defined meta:name="DC.title">Gemeente Zeist, Verleende omgevingsvergunning, De Wetlaan 35C2, 3707 XB Zeist, het wijzigen van de brandcompartimentsgrens t.b.v. splitsing gezamenlijke keuk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231</meta:user-defined>
    <meta:user-defined meta:name="OVERHEIDop.GmbID/DC.identifier">gmb-2024-452231</meta:user-defined>
    <meta:user-defined meta:name="OVERHEIDop.versieInformatie"/>
  </office:meta>
</office:document-meta>
</file>