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straat 36 het realiseren van uitbouw achterzijde woning aan Herstraat 36, 4911 BE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rstraat 36, 4911 BE Den Hout,</text:span> Herstraat 36 het realiseren van uitbouw achterzijde woning (1057025 ontvangen 23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0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222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025</meta:user-defined>
    <dc:language>nl</dc:language>
    <meta:user-defined meta:name="OVERHEIDop.locatietype/OVERHEIDop.gebiedsmarkering">Punt</meta:user-defined>
    <meta:user-defined meta:name="DC.title">Aanvraag vergunning voor Herstraat 36 het realiseren van uitbouw achterzijde woning aan Herstraat 36, 4911 BE Den Hou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2226</meta:user-defined>
    <meta:user-defined meta:name="OVERHEIDop.GmbID/DC.identifier">gmb-2024-452226</meta:user-defined>
    <meta:user-defined meta:name="OVERHEIDop.versieInformatie"/>
  </office:meta>
</office:document-meta>
</file>