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Appartementen Klooster Ootma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Appartementen Klooster Ootmarsum” opgesteld?</text:p>
            <text:p text:style-name="common-al">Het bestemmingsplan is opgesteld voor de realisatie van zes appartementen op het kloosterterrein aan de Oostwal 24 in Ootmarsum</text:p>
            <text:p text:style-name="tussenkopcur">Wilt u meer informatie?</text:p>
            <text:p text:style-name="common-al">Het bestemmingsplan is voor iedereen te bekijken vanaf 1 november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OOTBPAPPKLOOSTER-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 november 2024 tot 14 december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het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2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OOTBPAPPKLOOSTER-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Appartementen Klooster Ootmarsum”</meta:user-defined>
    <meta:user-defined meta:name="DCTERMS.W3CDTF/DCTERMS.available">2024-10-31</meta:user-defined>
    <meta:user-defined meta:name="DCTERMS.W3CDTF/OVERHEIDop.jaargang">2024</meta:user-defined>
    <meta:user-defined meta:name="OVERHEIDop.publicationIssue">452222</meta:user-defined>
    <meta:user-defined meta:name="OVERHEIDop.GmbID/DC.identifier">gmb-2024-452222</meta:user-defined>
    <meta:user-defined meta:name="OVERHEIDop.versieInformatie"/>
  </office:meta>
</office:document-meta>
</file>