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 Servaaslaan 2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t. Servaaslaan 26, 6074 BN te Melick / Roerdalen / ingekomen 22 okto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2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t. Servaaslaan 26 te Melic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20</meta:user-defined>
    <meta:user-defined meta:name="OVERHEIDop.GmbID/DC.identifier">gmb-2024-452220</meta:user-defined>
    <meta:user-defined meta:name="OVERHEIDop.versieInformatie"/>
  </office:meta>
</office:document-meta>
</file>