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20 driehoeksreclameborden bij in- en uitvalswegen in de periode 22 maart tot 1 april 2024 ter aankondiging van Snuffelmarkt Gorinchem te West Betuw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text:span>
            <text:span text:style-name="nadrukvet">voorwerpen in de openbare ruimte </text:span>
          </text:p>
            <text:p text:style-name="common-al">Het college van burgemeester en wethouders van West Betuwe heeft een vergunning verleend voor het plaatsen 20 driehoeksreclameborden bij in- en uitvalswegen in de periode 22 maart tot 1 april 2024 ter aankondiging van Snuffelmarkt Gorinchem (verzonden op 23 januari 2024).</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5222</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22</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22</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20 driehoeksreclameborden bij in- en uitvalswegen in de periode 22 maart tot 1 april 2024 ter aankondiging van Snuffelmarkt Gorinchem te West Betuwe</meta:user-defined>
    <meta:user-defined meta:name="DCTERMS.W3CDTF/DCTERMS.available">2024-01-30</meta:user-defined>
    <meta:user-defined meta:name="DCTERMS.W3CDTF/OVERHEIDop.jaargang">2024</meta:user-defined>
    <meta:user-defined meta:name="OVERHEIDop.publicationIssue">45222</meta:user-defined>
    <meta:user-defined meta:name="OVERHEIDop.GmbID/DC.identifier">gmb-2024-45222</meta:user-defined>
    <meta:user-defined meta:name="OVERHEIDop.versieInformatie"/>
  </office:meta>
</office:document-meta>
</file>