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rnavalsoptocht Hoogeloon op 2 maart 2025 in het centrum va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10-2024 een vergunning APV-Bijzondere wet verleend. De gemeente geeft hiermee toestemming voor het organiseren van de carnavalsoptocht Hoogeloon op 2 maart 2025 in het centrum van Hoogeloon. Het kenmerk van de gemeente voor deze zaak is ZBLA2024-0017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22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793</meta:user-defined>
    <meta:user-defined meta:name="DCTERMS.abstract">organiseren van de carnavalsoptocht Hoogeloon op 2 maart 2025 </meta:user-defined>
    <dc:language>nl</dc:language>
    <meta:user-defined meta:name="OVERHEIDop.locatietype/OVERHEIDop.gebiedsmarkering">Punt</meta:user-defined>
    <meta:user-defined meta:name="DC.title">Vergunning voor het organiseren van de carnavalsoptocht Hoogeloon op 2 maart 2025 in het centrum van Hoogeloon</meta:user-defined>
    <meta:user-defined meta:name="DCTERMS.W3CDTF/DCTERMS.available">2024-10-28</meta:user-defined>
    <meta:user-defined meta:name="DCTERMS.W3CDTF/OVERHEIDop.jaargang">2024</meta:user-defined>
    <meta:user-defined meta:name="OVERHEIDop.publicationIssue">452217</meta:user-defined>
    <meta:user-defined meta:name="OVERHEIDop.GmbID/DC.identifier">gmb-2024-452217</meta:user-defined>
    <meta:user-defined meta:name="OVERHEIDop.versieInformatie"/>
  </office:meta>
</office:document-meta>
</file>