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een bestaande aanbouw, Tentstraat 106 te Vaals, kadastraal bekend gemeente Vaals sectie E nummer 6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dakopbouw op een bestaande aanbouw op de locatie Tentstraat 106 te Vaals, kadastraal bekend gemeente Vaals sectie E nummer 6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2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3 oktober 2024. De gemeente Vaals neemt daarover op 18 dec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22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6</meta:user-defined>
    <meta:user-defined meta:name="DCTERMS.abstract">Betreft: Aanvraag op locatie Tentstraat 106 te Vaals, kadastraal bekend gemeente Vaals sectie E nummer 63</meta:user-defined>
    <dc:language>nl</dc:language>
    <meta:user-defined meta:name="OVERHEIDop.locatietype/OVERHEIDop.gebiedsmarkering">Vlak</meta:user-defined>
    <meta:user-defined meta:name="DC.title">Aanvraag vergunning voor het realiseren van een dakopbouw op een bestaande aanbouw, Tentstraat 106 te Vaals, kadastraal bekend gemeente Vaals sectie E nummer 63</meta:user-defined>
    <meta:user-defined meta:name="DCTERMS.W3CDTF/DCTERMS.available">2024-10-28</meta:user-defined>
    <meta:user-defined meta:name="DCTERMS.W3CDTF/OVERHEIDop.jaargang">2024</meta:user-defined>
    <meta:user-defined meta:name="OVERHEIDop.publicationIssue">452213</meta:user-defined>
    <meta:user-defined meta:name="OVERHEIDop.GmbID/DC.identifier">gmb-2024-452213</meta:user-defined>
    <meta:user-defined meta:name="OVERHEIDop.versieInformatie"/>
  </office:meta>
</office:document-meta>
</file>