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ilhelminalaan 1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ilhelminalaan 13, 6061 AX te Posterholt / Roerdalen / ingekomen 22 okto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Wilhelminalaan 13 te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09</meta:user-defined>
    <meta:user-defined meta:name="OVERHEIDop.GmbID/DC.identifier">gmb-2024-452209</meta:user-defined>
    <meta:user-defined meta:name="OVERHEIDop.versieInformatie"/>
  </office:meta>
</office:document-meta>
</file>