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t. Nicolaas Oisterwijk voor het houden van de intocht van Sint Nicolaas op 17 november 2024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St. Nicolaas Oisterwijk</text:span>
                </text:span>voor het houden van de intocht van Sint Nicolaas op zondag 17 november 2024 van 13.00 uur tot 16.00 uur in Oisterwijk. Verzonden aan aanvrager op 28-10-2024</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219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9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9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aan Stichting St. Nicolaas Oisterwijk voor het houden van de intocht van Sint Nicolaas op 17 november 2024 in Oisterwijk</meta:user-defined>
    <meta:user-defined meta:name="DCTERMS.W3CDTF/DCTERMS.available">2024-10-30</meta:user-defined>
    <meta:user-defined meta:name="DCTERMS.W3CDTF/OVERHEIDop.jaargang">2024</meta:user-defined>
    <meta:user-defined meta:name="OVERHEIDop.publicationIssue">452198</meta:user-defined>
    <meta:user-defined meta:name="OVERHEIDop.GmbID/DC.identifier">gmb-2024-452198</meta:user-defined>
    <meta:user-defined meta:name="OVERHEIDop.versieInformatie"/>
  </office:meta>
</office:document-meta>
</file>