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aardenbroek 1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Paardenbroek 16, 6065 CR te Montfort / Roerdalen / ingekomen 21 okto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1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Paardenbroek 16 te Montfo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95</meta:user-defined>
    <meta:user-defined meta:name="OVERHEIDop.GmbID/DC.identifier">gmb-2024-452195</meta:user-defined>
    <meta:user-defined meta:name="OVERHEIDop.versieInformatie"/>
  </office:meta>
</office:document-meta>
</file>