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Sirtemastraat ter hoogte van lichtmas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tvangstdatum: Tijdens een controle op 16 oktober 2024 omstreeks 08:50 uur heeft een gemeentelijk toezichthouder van het bedrijfsonderdeel Handhavingsorganisatie van de Dienst Stadsbeheer, op de genoemde locatie, geconstateerd dat een caravan, kleur roze en wit,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caravan na de publicatietermijn van 14 dagen wederom wordt geconstateerd, zal de caravan worden verwijderd van de openbare weg. De carava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Locatie(s): Sirtemastraat ter hoogte van lichtmast 9 Ons kenmerk: HPE2404200 </text:p>
            <text:p text:style-name="common-al"/>
            <text:p text:style-name="common-al">Ons kenmerk: HPE2404200</text:p>
            <text:p text:style-name="tussenkopcur">
            <text:span text:style-name="nadrukvet">Stadsdeel:</text:span>
          </text:p>
            <text:p text:style-name="tussenkopcur">
            <text:span text:style-name="nadrukvet">Locatie(s)</text:span>
          </text:p>
            <text:p text:style-name="common-al">Sirtemastraat ter hoogte van lichtmast 9</text:p>
            <text:p text:style-name="tussenkopcur">
            <text:span text:style-name="nadrukvet">Ontvangstdatum aanvraag:</text:span>
          </text:p>
            <text:p text:style-name="common-al">17 okto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19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9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9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404200/8995306</meta:user-defined>
    <meta:user-defined meta:name="DCTERMS.abstract">Ontvangstdatum: Tijdens een controle op 16 oktober 2024 omstreeks 08:50 uur heeft een gemeentelijk toezichthouder van het bedrijfsonderdeel Handhavingsorganisatie van de Dienst Stadsbeheer, op de genoemde locatie, geconstateerd dat een caravan, kleur roze en wit, langer dan drie a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Sirtemastraat ter hoogte van lichtmast 9 te Den Haag</meta:user-defined>
    <meta:user-defined meta:name="DCTERMS.W3CDTF/DCTERMS.available">2024-10-28</meta:user-defined>
    <meta:user-defined meta:name="DCTERMS.W3CDTF/OVERHEIDop.jaargang">2024</meta:user-defined>
    <meta:user-defined meta:name="OVERHEIDop.publicationIssue">452194</meta:user-defined>
    <meta:user-defined meta:name="OVERHEIDop.GmbID/DC.identifier">gmb-2024-452194</meta:user-defined>
    <meta:user-defined meta:name="OVERHEIDop.versieInformatie"/>
  </office:meta>
</office:document-meta>
</file>