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 30 en 31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st 30 en 31, Meeden, voor het slopen van mast 30 en 31 tbv. Uitbreidng van het hoogspanningsstation, 23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19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9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9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oonplaats</meta:user-defined>
    <meta:user-defined meta:name="DC.title">Mast 30 en 31 Meeden, aanvraag vergun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91</meta:user-defined>
    <meta:user-defined meta:name="OVERHEIDop.GmbID/DC.identifier">gmb-2024-452191</meta:user-defined>
    <meta:user-defined meta:name="OVERHEIDop.versieInformatie"/>
  </office:meta>
</office:document-meta>
</file>