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aterweg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, 5814AK Veulen - </text:span>het realiseren van een containerveld - zaaknummer Z2024-00010089 - ontvangstdatum 17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21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089</meta:user-defined>
    <meta:user-defined meta:name="DCTERMS.abstract">Betreft: Aanvraag Omgevingsvergunning - Veulensewaterweg, 5814AK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ulensewaterweg, 5814AK Veul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2189</meta:user-defined>
    <meta:user-defined meta:name="OVERHEIDop.GmbID/DC.identifier">gmb-2024-452189</meta:user-defined>
    <meta:user-defined meta:name="OVERHEIDop.versieInformatie"/>
  </office:meta>
</office:document-meta>
</file>