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erseweg 47 tijdelijk gebruik gemeentegrond plaatsen container aan Veerseweg 47, 4901 Z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erseweg 47, 4901 ZC Oosterhout,</text:span> Veerseweg 47 tijdelijk gebruik gemeentegrond plaatsen container (1057024 ontvangen 23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0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218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024</meta:user-defined>
    <dc:language>nl</dc:language>
    <meta:user-defined meta:name="OVERHEIDop.locatietype/OVERHEIDop.gebiedsmarkering">Punt</meta:user-defined>
    <meta:user-defined meta:name="DC.title">Aanvraag vergunning voor Veerseweg 47 tijdelijk gebruik gemeentegrond plaatsen container aan Veerseweg 47, 4901 ZC Oosterhou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2187</meta:user-defined>
    <meta:user-defined meta:name="OVERHEIDop.GmbID/DC.identifier">gmb-2024-452187</meta:user-defined>
    <meta:user-defined meta:name="OVERHEIDop.versieInformatie"/>
  </office:meta>
</office:document-meta>
</file>